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6-03">
            <text:p>03.06.21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Vega DOO, Valjevo</text:p>
          </table:table-cell>
          <table:table-cell table:style-name="ce17" office:value-type="float" office:value="214536.03">
            <text:p>214,536.03</text:p>
          </table:table-cell>
          <table:table-cell table:style-name="ce24"/>
          <table:table-cell table:style-name="ce17" table:number-columns-repeated="3"/>
          <table:table-cell table:style-name="ce17" table:formula="of:=SUM([.D6:.H6])" office:value-type="float" office:value="214536.03">
            <text:p>214,536.03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6-03">
            <text:p>03.06.21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Inpharm Beograd</text:p>
          </table:table-cell>
          <table:table-cell table:style-name="ce17" office:value-type="float" office:value="103065.6">
            <text:p>103,065.60</text:p>
          </table:table-cell>
          <table:table-cell table:style-name="ce24" table:number-columns-repeated="3"/>
          <table:table-cell table:style-name="ce17"/>
          <table:table-cell table:style-name="ce17" table:formula="of:=SUM([.D7:.H7])" office:value-type="float" office:value="103065.6">
            <text:p>103,065.6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6-03">
            <text:p>03.06.21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Sopharma Trading DOO</text:p>
          </table:table-cell>
          <table:table-cell table:style-name="ce17" office:value-type="float" office:value="37098.27">
            <text:p>37,098.27</text:p>
          </table:table-cell>
          <table:table-cell table:style-name="ce24"/>
          <table:table-cell table:style-name="ce17" table:number-columns-repeated="3"/>
          <table:table-cell table:style-name="ce17" table:formula="of:=SUM([.D8:.H8])" office:value-type="float" office:value="37098.27">
            <text:p>37,098.27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354699.9">
            <text:p>354,699.9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354699.9">
            <text:p>354,699.9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354699.9">
            <text:p>354,699.9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354699.9">
            <text:p>354,699.9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6/09/2021</text:date>, <text:time>08:51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6-09T08:51:46.58</dc:date>
    <meta:editing-duration>PT9H47M26S</meta:editing-duration>
    <meta:editing-cycles>52</meta:editing-cycles>
    <meta:document-statistic meta:table-count="3" meta:cell-count="74" meta:object-count="0"/>
  </office:meta>
</office:document-meta>
</file>